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2pt solid #000000" fo:border-bottom="none" fo:border-left="2pt solid #000000" fo:border-right="none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791E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2962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91EB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91EB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u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FRIET</text:p>
          </table:table-cell>
          <table:table-cell table:style-name="ce2"/>
          <table:table-cell table:number-columns-repeated="2" table:style-name="ce3"/>
          <table:table-cell office:value-type="string" table:style-name="ce4">
            <text:p>Menu september 2024</text:p>
          </table:table-cell>
          <table:table-cell table:style-name="ce4"/>
          <table:table-cell table:number-columns-repeated="2" table:style-name="ce1"/>
          <table:table-cell table:number-columns-repeated="2" table:style-name="ce3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number-columns-repeated="6"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number-columns-repeated="16372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2" table:style-name="ce1"/>
        </table:table-row>
        <table:table-row table:style-name="ro4">
          <table:table-cell table:style-name="ce13">
            <draw:frame draw:z-index="2" draw:id="id1" draw:style-name="a1" draw:name="Afbeelding 6" svg:x="0.05208in" svg:y="0.07292in" svg:width="1.20225in" svg:height="0.697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5"/>
          <table:table-cell table:number-columns-repeated="16371" table:style-name="ce1"/>
        </table:table-row>
        <table:table-row table:style-name="ro3">
          <table:table-cell office:value-type="date" office:date-value="2024-09-02T00:00:00" table:style-name="ce18">
            <text:p>maandag 02.09.24</text:p>
          </table:table-cell>
          <table:table-cell table:style-name="ce19"/>
          <table:table-cell office:value-type="date" office:date-value="2024-09-03T00:00:00" table:style-name="ce20">
            <text:p>dinsdag 03.09.24</text:p>
          </table:table-cell>
          <table:table-cell table:style-name="ce19"/>
          <table:table-cell office:value-type="date" office:date-value="2024-09-04T00:00:00" table:style-name="ce20">
            <text:p>woensdag 04.09.24</text:p>
          </table:table-cell>
          <table:table-cell table:style-name="ce19"/>
          <table:table-cell office:value-type="date" office:date-value="2024-09-05T00:00:00" table:style-name="ce20">
            <text:p>donderdag 05.09.24</text:p>
          </table:table-cell>
          <table:table-cell table:style-name="ce19"/>
          <table:table-cell office:value-type="date" office:date-value="2024-09-06T00:00:00" table:style-name="ce20">
            <text:p>vrijdag 06.09.24</text:p>
          </table:table-cell>
          <table:table-cell table:style-name="ce19"/>
          <table:table-cell table:style-name="ce21"/>
          <table:table-cell table:style-name="ce22"/>
          <table:table-cell table:style-name="ce3"/>
          <table:table-cell table:number-columns-repeated="16371" table:style-name="ce1"/>
        </table:table-row>
        <table:table-row table:style-name="ro5">
          <table:table-cell office:value-type="string" table:style-name="ce13">
            <text:p>Broccolisoep - Spaghetti bolognaise - Gemalen kaas -<text:s/></text:p>
          </table:table-cell>
          <table:table-cell table:style-name="ce14">
            <draw:frame draw:z-index="3" draw:id="id2" draw:style-name="a2" draw:name="Afbeelding 36" svg:x="0.03641in" svg:y="0.79167in" svg:width="0.35526in" svg:height="0.3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Tomatensoep - Vol au vent met champignons - Kerstomaatjes - Frieten -<text:s/></text:p>
          </table:table-cell>
          <table:table-cell table:style-name="ce14">
            <draw:frame draw:z-index="4" draw:id="id3" draw:style-name="a3" draw:name="Afbeelding 38" svg:x="0.00083in" svg:y="0.81667in" svg:width="0.44083in" svg:height="0.333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Seldersoep - Spinazie in room - Kalkoenlapje - Vleesjus - Natuuraardappelen -<text:s/></text:p>
          </table:table-cell>
          <table:table-cell table:style-name="ce14">
            <draw:frame draw:z-index="22" draw:id="id21" draw:style-name="a21" draw:name="Afbeelding 3" svg:x="0.05in" svg:y="0.7337in" svg:width="0.40833in" svg:height="0.409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Groentesoep - Stamppot van prei - Gepaneerde visfilet - Tartaar -</text:p>
            <draw:frame draw:z-index="5" draw:id="id4" draw:style-name="a4" draw:name="Afbeelding 41" svg:x="1.34978in" svg:y="0.84167in" svg:width="0.4148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office:value-type="string" table:style-name="ce15">
            <text:p>Pompoensoep - Boontjes gestoofd - Varkens braadworst - Vleesjus - Natuuraardappelen -<text:s/></text:p>
            <draw:frame draw:z-index="6" draw:id="id5" draw:style-name="a5" draw:name="Afbeelding 43" svg:x="1.39411in" svg:y="0.825in" svg:width="0.52672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table:style-name="ce16"/>
          <table:table-cell table:style-name="ce17"/>
          <table:table-cell table:style-name="ce15"/>
          <table:table-cell table:number-columns-repeated="16371" table:style-name="ce1"/>
        </table:table-row>
        <table:table-row table:style-name="ro6">
          <table:table-cell office:value-type="date" office:date-value="2024-09-09T00:00:00" table:formula="of:=[.A5]+7" table:style-name="ce18">
            <text:p>maandag 09.09.24</text:p>
          </table:table-cell>
          <table:table-cell table:style-name="ce19"/>
          <table:table-cell office:value-type="date" office:date-value="2024-09-10T00:00:00" table:formula="of:=[.C5]+7" table:style-name="ce20">
            <text:p>dinsdag 10.09.24</text:p>
          </table:table-cell>
          <table:table-cell table:style-name="ce19"/>
          <table:table-cell office:value-type="date" office:date-value="2024-09-11T00:00:00" table:formula="of:=[.E5]+7" table:style-name="ce20">
            <text:p>woensdag 11.09.24</text:p>
          </table:table-cell>
          <table:table-cell table:style-name="ce19"/>
          <table:table-cell office:value-type="date" office:date-value="2024-09-12T00:00:00" table:formula="of:=[.G5]+7" table:style-name="ce20">
            <text:p>donderdag 12.09.24</text:p>
          </table:table-cell>
          <table:table-cell table:style-name="ce19"/>
          <table:table-cell office:value-type="date" office:date-value="2024-09-13T00:00:00" table:formula="of:=[.I5]+7" table:style-name="ce20">
            <text:p>vrijdag 13.09.24</text:p>
          </table:table-cell>
          <table:table-cell table:style-name="ce19"/>
          <table:table-cell table:style-name="ce23"/>
          <table:table-cell table:style-name="ce24"/>
          <table:table-cell table:style-name="ce3"/>
          <table:table-cell table:style-name="ce1"/>
          <table:table-cell table:style-name="ce25"/>
          <table:table-cell table:number-columns-repeated="16369"/>
        </table:table-row>
        <table:table-row table:style-name="ro7">
          <table:table-cell office:value-type="string" table:style-name="ce13">
            <text:p>Kervelsoep - Stamppot van pastinaak - Visblokjes in paprikasaus -<text:s/></text:p>
            <draw:frame draw:z-index="7" draw:id="id6" draw:style-name="a6" draw:name="Afbeelding 44" svg:x="1.2875in" svg:y="0.825in" svg:width="0.43042in" svg:height="0.333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office:value-type="string" table:style-name="ce15">
            <text:p>Tomatenroomsoep - Bourgondisch stoofvlees - Rauwkost - Frieten</text:p>
          </table:table-cell>
          <table:table-cell table:style-name="ce14">
            <draw:frame draw:z-index="8" draw:id="id7" draw:style-name="a7" draw:name="Afbeelding 45" svg:x="0.03333in" svg:y="0.73333in" svg:width="0.35526in" svg:height="0.3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Bloemkoolsoep - Kleurrijke groenten gestoofd - Gevogelte chipolata - Vleesjus - Natuuraardappelen -<text:s/></text:p>
          </table:table-cell>
          <table:table-cell table:style-name="ce14">
            <draw:frame draw:z-index="9" draw:id="id8" draw:style-name="a8" draw:name="Afbeelding 46" svg:x="0.05in" svg:y="0.73333in" svg:width="0.35526in" svg:height="0.3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Wortel pastinaaksoep - Kipfilet - Currysaus met Chinese groenten - Rijst -<text:s/></text:p>
          </table:table-cell>
          <table:table-cell table:style-name="ce14">
            <draw:frame draw:z-index="10" draw:id="id9" draw:style-name="a9" draw:name="Afbeelding 47" svg:x="0.00417in" svg:y="0.8in" svg:width="0.40439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Courgettesoep - Erwten en wortelen gestoofd - Varkens burger - Vleesjus - Natuuraardappelen -<text:s/></text:p>
          </table:table-cell>
          <table:table-cell table:style-name="ce14">
            <draw:frame draw:z-index="11" draw:id="id10" draw:style-name="a10" draw:name="Afbeelding 48" svg:x="0in" svg:y="0.80833in" svg:width="0.54339in" svg:height="0.3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5"/>
          <table:table-cell table:style-name="ce17"/>
          <table:table-cell table:style-name="ce15"/>
          <table:table-cell table:number-columns-repeated="16371" table:style-name="ce1"/>
        </table:table-row>
        <table:table-row table:style-name="ro3">
          <table:table-cell office:value-type="date" office:date-value="2024-09-16T00:00:00" table:formula="of:=[.A7]+7" table:style-name="ce18">
            <text:p>maandag 16.09.24</text:p>
          </table:table-cell>
          <table:table-cell table:style-name="ce19"/>
          <table:table-cell office:value-type="date" office:date-value="2024-09-17T00:00:00" table:formula="of:=[.C7]+7" table:style-name="ce20">
            <text:p>dinsdag 17.09.24</text:p>
          </table:table-cell>
          <table:table-cell table:style-name="ce19"/>
          <table:table-cell office:value-type="date" office:date-value="2024-09-18T00:00:00" table:formula="of:=[.E7]+7" table:style-name="ce20">
            <text:p>woensdag 18.09.24</text:p>
          </table:table-cell>
          <table:table-cell table:style-name="ce19"/>
          <table:table-cell office:value-type="date" office:date-value="2024-09-19T00:00:00" table:formula="of:=[.G7]+7" table:style-name="ce20">
            <text:p>donderdag 19.09.24</text:p>
          </table:table-cell>
          <table:table-cell table:style-name="ce19"/>
          <table:table-cell office:value-type="date" office:date-value="2024-09-20T00:00:00" table:formula="of:=[.I7]+7" table:style-name="ce20">
            <text:p>vrijdag 20.09.24</text:p>
          </table:table-cell>
          <table:table-cell table:style-name="ce19"/>
          <table:table-cell table:style-name="ce23"/>
          <table:table-cell table:style-name="ce24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13">
            <text:p>Broccolisoep - Appelmoes - Witte pens - Vleesjus - Natuuraardappelen -<text:s text:c="2"/></text:p>
          </table:table-cell>
          <table:table-cell table:style-name="ce14">
            <draw:frame draw:z-index="12" draw:id="id11" draw:style-name="a11" draw:name="Afbeelding 49" svg:x="0.05833in" svg:y="0.71667in" svg:width="0.35526in" svg:height="0.3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Groentesoep - Hongaarse goulash en groenten - Kerstomaatjes - Frieten -</text:p>
            <draw:frame draw:z-index="13" draw:id="id12" draw:style-name="a12" draw:name="Afbeelding 50" svg:x="1.24167in" svg:y="0.75833in" svg:width="0.49964in" svg:height="0.304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office:value-type="string" table:style-name="ce15">
            <text:p>Seldersoep - Chicken Tikka Massala - Indische rijst -<text:s/></text:p>
          </table:table-cell>
          <table:table-cell table:style-name="ce14">
            <draw:frame draw:z-index="14" draw:id="id13" draw:style-name="a13" draw:name="Afbeelding 51" svg:x="0.075in" svg:y="0.725in" svg:width="0.35526in" svg:height="0.33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Pompoensoep - Venkelpuree - Varkenslapje - Vleesjus -<text:s/></text:p>
            <draw:frame draw:z-index="15" draw:id="id14" draw:style-name="a14" draw:name="Afbeelding 52" svg:x="1.325in" svg:y="0.74167in" svg:width="0.4148in" svg:height="0.3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office:value-type="string" table:style-name="ce15">
            <text:p>Tomatensoep - Rode kool met appel - Gevogelte balletjes - Vleesjus - Natuuraardappelen -<text:s/></text:p>
          </table:table-cell>
          <table:table-cell table:style-name="ce14">
            <draw:frame draw:z-index="23" draw:id="id22" draw:style-name="a22" draw:name="Afbeelding 4" svg:x="0.08333in" svg:y="0.69167in" svg:width="0.40833in" svg:height="0.3679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5"/>
          <table:table-cell table:number-columns-repeated="16371" table:style-name="ce1"/>
        </table:table-row>
        <table:table-row table:style-name="ro3">
          <table:table-cell office:value-type="date" office:date-value="2024-09-23T00:00:00" table:style-name="ce18">
            <text:p>maandag 23.09.24</text:p>
          </table:table-cell>
          <table:table-cell table:style-name="ce19"/>
          <table:table-cell office:value-type="date" office:date-value="2024-09-24T00:00:00" table:style-name="ce20">
            <text:p>dinsdag 24.09.24</text:p>
          </table:table-cell>
          <table:table-cell table:style-name="ce19"/>
          <table:table-cell office:value-type="date" office:date-value="2024-09-25T00:00:00" table:style-name="ce20">
            <text:p>woensdag 25.09.24</text:p>
          </table:table-cell>
          <table:table-cell table:style-name="ce19"/>
          <table:table-cell office:value-type="date" office:date-value="2024-09-26T00:00:00" table:style-name="ce20">
            <text:p>donderdag 26.09.24</text:p>
          </table:table-cell>
          <table:table-cell table:style-name="ce19"/>
          <table:table-cell office:value-type="date" office:date-value="2024-09-27T00:00:00" table:style-name="ce20">
            <text:p>vrijdag 27.09.24</text:p>
          </table:table-cell>
          <table:table-cell table:style-name="ce19"/>
          <table:table-cell table:style-name="ce21"/>
          <table:table-cell table:style-name="ce22"/>
          <table:table-cell table:style-name="ce3"/>
          <table:table-cell table:number-columns-repeated="16371" table:style-name="ce1"/>
        </table:table-row>
        <table:table-row table:style-name="ro9">
          <table:table-cell office:value-type="string" table:style-name="ce13">
            <text:p>Wortel pastinaaksoep - Vegetarische roomsaus met kikkererwten, prei en champignons - Macaroni -<text:s/></text:p>
          </table:table-cell>
          <table:table-cell table:style-name="ce14">
            <draw:frame draw:z-index="16" draw:id="id15" draw:style-name="a15" draw:name="Afbeelding 55" svg:x="0.05833in" svg:y="0.77615in" svg:width="0.3in" svg:height="0.3196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Bloemkoolsoep - Balletjes in tomatensaus met groentjes - Frieten</text:p>
            <draw:frame draw:z-index="17" draw:id="id16" draw:style-name="a16" draw:name="Afbeelding 56" svg:x="1.25in" svg:y="0.79167in" svg:width="0.49964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4"/>
          <table:table-cell office:value-type="string" table:style-name="ce15">
            <text:p>Kervelsoep - Regenboogwortelen - Kalfsburger - Roomsaus - Natuuraardappelen -<text:s/></text:p>
          </table:table-cell>
          <table:table-cell table:style-name="ce14">
            <draw:frame draw:z-index="18" draw:id="id17" draw:style-name="a17" draw:name="Afbeelding 57" svg:x="0.00833in" svg:y="0.775in" svg:width="0.4523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Courgettesoep - Snijbonen gestoofd - Varkens blinde vink - Vleesjus - Natuuraardappelen</text:p>
          </table:table-cell>
          <table:table-cell table:style-name="ce14">
            <draw:frame draw:z-index="19" draw:id="id18" draw:style-name="a18" draw:name="Afbeelding 58" svg:x="0.04167in" svg:y="0.74167in" svg:width="0.35526in" svg:height="0.3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5">
            <text:p>Tomatenroomsoep - Spinaziepuree - Schartong - Dugleresaus -<text:s/></text:p>
          </table:table-cell>
          <table:table-cell table:style-name="ce14">
            <draw:frame draw:z-index="20" draw:id="id19" draw:style-name="a19" draw:name="Afbeelding 59" svg:x="0.05833in" svg:y="0.81667in" svg:width="0.45333in" svg:height="0.333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5"/>
          <table:table-cell table:number-columns-repeated="16371" table:style-name="ce1"/>
        </table:table-row>
        <table:table-row table:style-name="ro3">
          <table:table-cell office:value-type="date" office:date-value="2024-09-30T00:00:00" table:style-name="ce18">
            <text:p>maandag 30.09.24</text:p>
          </table:table-cell>
          <table:table-cell table:style-name="ce26"/>
          <table:table-cell table:number-columns-repeated="7" table:style-name="ce27"/>
          <table:table-cell table:style-name="ce26"/>
          <table:table-cell table:style-name="ce16"/>
          <table:table-cell table:style-name="ce17"/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28">
            <text:p>Pompoensoep - Lasagne -</text:p>
          </table:table-cell>
          <table:table-cell table:style-name="ce29">
            <draw:frame draw:z-index="21" draw:id="id20" draw:style-name="a20" draw:name="Afbeelding 60" svg:x="0in" svg:y="0.69167in" svg:width="0.41897in" svg:height="0.3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30"/>
          <table:table-cell table:style-name="ce30">
            <draw:frame draw:z-index="1" draw:id="id0" draw:style-name="a0" draw:name="Afbeelding 1" svg:x="0.34167in" svg:y="0.06755in" svg:width="0.96502in" svg:height="0.9855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9"/>
          <table:table-cell table:style-name="ce31"/>
          <table:table-cell table:style-name="ce32"/>
          <table:table-cell table:style-name="ce15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Menu onder voorbehoud van wijzigin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Allergenen te vinden op de allergenen menu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Menu_1.$A$1:Menu_1.$M$17" table:base-cell-address="Menu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 </number:text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Lynn Vanhaecht</meta:initial-creator>
    <dc:creator>gebruiker</dc:creator>
    <meta:creation-date>2018-05-29T08:16:13Z</meta:creation-date>
    <dc:date>2024-06-21T12:52:45Z</dc:date>
    <meta:user-defined meta:name="ContentTypeId">0x0101004E15067CEE907F41BE662AF6A0ABCA67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